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B G#m - (C# Bbm B G#m x2) - C# Bb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Bb7</text:p>
      <text:p><text:s text:c="23"/>[Refrain #1]</text:p>
      <text:p>((<text:span text:style-name="Measure_20__23_2">El</text:span>la, elle l'<text:span text:style-name="Measure_20__23_1">a</text:span>/ <text:s text:c="9"/>(D#m B G#m C# - (Bbm) x2)</text:p>
      <text:p><text:s text:c="2"/>(<text:span text:style-name="Measure_20__23_2">Ce</text:span> je ne sais quo<text:span text:style-name="Measure_20__23_1">i</text:span>)), () <text:s text:c="3"/>B G#m - C# <text:s/>Bbm B <text:s/>G#m</text:p>
      <text:p><text:s/>Ouh ouh ouhou<text:span text:style-name="Measure_20__23_1">h, o</text:span>uh ouhou<text:span text:style-name="Measure_20__23_2">h</text:span> x2) <text:s text:c="6"/>C# <text:s/>Bb7 Bb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D#m B G#m Bb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Bb7)) <text:s text:c="9"/>[Link] D#m D#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B B G#m G#m</text:p>
      <text:p>Cet indéf<text:span text:style-name="Measure_20__23_2">in</text:span>issable <text:span text:style-name="Measure_20__23_1">charme</text:span> <text:s text:c="5"/>- … <text:s text:c="5"/>C# C# F# <text:s/>F#</text:p>
      <text:p><text:span text:style-name="Measure_20__23_2">Cette</text:span> petite <text:span text:style-name="Measure_20__23_1">flamme</text:span> <text:s text:c="20"/>B B Bb7 Bb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B G#m</text:p>
      <text:p>Qui dorment en <text:span text:style-name="Measure_20__23_1">toi</text:span> <text:s text:c="17"/>(<text:span text:style-name="Measure_20__23_2">El</text:span>la, <text:s/>C# Bb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